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4pt" fo:language="ru" fo:country="RU" officeooo:rsid="00289614" officeooo:paragraph-rsid="00060ec7" style:font-size-asian="14pt" style:font-name-complex="Times New Roman" style:font-size-complex="14pt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fo:font-size="14pt" fo:language="ru" fo:country="RU" officeooo:rsid="00289614" officeooo:paragraph-rsid="00060ec7" style:font-size-asian="14pt" style:font-name-complex="Times New Roman" style:font-size-complex="14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fo:font-size="14pt" fo:language="ru" fo:country="RU" officeooo:rsid="00060ec7" officeooo:paragraph-rsid="00060ec7" style:font-size-asian="14pt" style:font-name-complex="Times New Roman" style:font-size-complex="14pt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4pt" fo:language="ru" fo:country="RU" officeooo:rsid="00060ec7" officeooo:paragraph-rsid="00060ec7" style:font-size-asian="14pt" style:font-name-complex="Times New Roman" style:font-size-complex="14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060ec7" officeooo:paragraph-rsid="00060ec7" style:font-size-asian="14pt" style:font-name-complex="Times New Roman" style:font-size-complex="14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060ec7" officeooo:paragraph-rsid="000763c5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language="ru" fo:country="RU" officeooo:paragraph-rsid="000874bb"/>
    </style:style>
    <style:style style:name="P8" style:family="paragraph" style:parent-style-name="Table_20_Contents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4pt" fo:language="ru" fo:country="RU" officeooo:rsid="0016d0fb" officeooo:paragraph-rsid="00060ec7" style:font-size-asian="14pt" style:font-name-complex="Times New Roman" style:font-size-complex="14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fo:font-size="14pt" fo:language="ru" fo:country="RU" officeooo:rsid="0016d0fb" officeooo:paragraph-rsid="00060ec7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fo:language="ru" fo:country="RU" officeooo:rsid="000874bb" officeooo:paragraph-rsid="000874bb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fo:language="ru" fo:country="RU" officeooo:paragraph-rsid="000763c5" style:font-size-asian="14pt" style:font-size-complex="14pt"/>
    </style:style>
    <style:style style:name="T1" style:family="text">
      <style:text-properties officeooo:rsid="0031e310"/>
    </style:style>
    <style:style style:name="T2" style:family="text">
      <style:text-properties style:font-name="Times New Roman" fo:font-size="14pt" officeooo:rsid="000763c5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0874bb" style:font-size-asian="14pt" style:font-name-complex="Times New Roman" style:font-size-complex="14pt"/>
    </style:style>
    <style:style style:name="T4" style:family="text">
      <style:text-properties officeooo:rsid="0016d0fb"/>
    </style:style>
    <style:style style:name="T5" style:family="text">
      <style:text-properties officeooo:rsid="000763c5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874bb" style:font-size-asian="14pt" style:font-size-complex="14pt"/>
    </style:style>
    <style:style style:name="T8" style:family="text">
      <style:text-properties officeooo:rsid="0008e6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ённое <text:span text:style-name="T1">обще</text:span>образовательное учреждение</text:p>
      <text:p text:style-name="P1">Кумылженская средняя школа №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Поэтический текст.</text:p>
      <text:p text:style-name="P8">«<text:span text:style-name="T8">Сказ </text:span><text:s/>о святом Серафиме Саровском.»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Терентьев Антон Олегович, 7б класс</text:p>
      <text:p text:style-name="P2"/>
      <text:p text:style-name="P2">руководитель: <text:span text:style-name="T4">Типикина Н.В., </text:span></text:p>
      <text:p text:style-name="P9">учитель русского языка и литературы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8">Сказ</text:span> о святом Серафиме Саровском.</text:p>
      <text:p text:style-name="P5"><text:tab/>Богата русская земля святыми людьми, которые молятся за нас — грешников. Сей рассказ пойдет о святом старце Серафиме.</text:p>
      <text:p text:style-name="P5"><text:tab/>В городе Курске жил мальчик Прохор со своими родителями Исидором и Агафьей. Отец строил храмы, а мама с Прошей помогали ему. И вот Ребенок падает с колокольни, но остается целым и невредимым. «О, чудо! Мой сын не разбился!» -сетовала мать. Радости не было предела. </text:p>
      <text:p text:style-name="P5"><text:tab/>Но шло время и Прохор занемог, слег и даже врачи отказали им в лечении. <text:s/>И снова произошло чудо: <text:s/>больному ребенку во сне явилась Пресвятая Благородица. И после того, как мама приложила его к иконе Божей матери, ребенок исцелился. Агафья <text:s/>растила сына в благочестии и в 17 лет ребенок решается уйти в <text:span text:style-name="T5">монастырь.</text:span> <text:span text:style-name="T5">На прощанье <text:s/>мать благословила его. «Вот, возьми деревянный крестик и носи его не снимая.» - приговаривала Агафья.</text:span></text:p>
      <text:p text:style-name="P6"><text:tab/><text:span text:style-name="T5">Жизнь в монастыре протекала в молитве, воздержании от мирских радостей. И Господь вновь испытывает его веру болезнью. У <text:s/>послушника Прохора началась «водянка», он не мог ходить, старцы не знали как поступить, врачи разводили руками в беспомощности. И вот однажды к нему снова пришла Богородица, сказав: «Ты рода нашего,» - и коснулась его жезлом. И снова чудо, радость в монастыре: «Послушник исцелился! Богородица вновь приходила к нему!» - разносилась благая весть.</text:span></text:p>
      <text:p text:style-name="P7"><text:span text:style-name="T2"><text:tab/>При постриге послушнику дали имя Серафим, что означает огненный, за его веру и послушание. Однажды после видения, о котором он не сказал ни слова, а просто удалился в пустошь. В лесной глуши в одиночестве, проводя время в постоянных молитвах. Воздерживаясь от всяческих благ, провел в молчании 3 года. <text:s/></text:span><text:span text:style-name="T3">К серафиму приходили и богатые и бедные , всех он встречал <text:s/>со словами «Христос Воскреси, Радость моя!» прознав о Серафиме, о том , что к нему приходит много посетителей разбойники решили напасть на него. Сильно избив монаха, проломив ему череп. Разбойники зашли в келью, но ничего не найдя ушли с пустыми руками. 8 дней болел Серафим, но Благородица не оставила чадо свое, явившись к нему <text:s/>в келью. С тех пор он был юродивый — сгорблен, но всех пламенно любил, больных исцелял. Даже медведи относились к нему с благородством, охраняя его покой и питаясь с ним. Возвротясь в монастырь <text:s text:c="2"/>Серафим ушел в затвор, </text:span><text:span text:style-name="T2">за что был награжден Богородицей <text:s/></text:span><text:span text:style-name="T6">дар</text:span><text:span text:style-name="T7">ом</text:span><text:span text:style-name="T6"> прозорливости и исцеления от болезней. </text:span></text:p>
      <text:p text:style-name="P7"><text:span text:style-name="T6"><text:tab/></text:span><text:span text:style-name="T7">Последние явление Божей <text:s/>Матери было связано с его смертью. Умер старец в своей келье стоя в молитве, от лика его исходил свет. </text:span></text:p>
      <text:p text:style-name="P10"><text:tab/>Святой Серафим и сейчас является заступником людей, огонь его молитвы не угас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Times New Roman" svg:font-family="'Times New Roman'" style:font-family-generic="roman" style:font-pitch="variable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ru" fo:country="RU" style:letter-kerning="true" style:font-name-asian="文鼎PL细上海宋Uni" style:font-size-asian="10.5pt" style:language-asian="zh" style:country-asian="CN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ru" fo:country="RU" style:letter-kerning="true" style:font-name-asian="文鼎PL细上海宋Uni" style:font-size-asian="10.5pt" style:language-asian="zh" style:country-asian="CN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文鼎PL中楷Uni" style:font-family-asian="文鼎PL中楷Uni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1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initial-creator>TualatriX</meta:initial-creator>
    <meta:creation-date>2008-02-15T12:08:28</meta:creation-date>
    <meta:editing-cycles>2</meta:editing-cycles>
    <meta:editing-duration>P0D</meta:editing-duration>
    <meta:print-date>2016-02-04T12:30:27.929565855</meta:print-date>
    <dc:date>2016-02-16T14:11:19.835170694</dc:date>
    <meta:document-statistic meta:table-count="0" meta:image-count="0" meta:object-count="0" meta:page-count="2" meta:paragraph-count="15" meta:word-count="427" meta:character-count="2747" meta:non-whitespace-character-count="2309"/>
    <meta:user-defined meta:name="Info 1"/>
    <meta:user-defined meta:name="Info 2"/>
    <meta:user-defined meta:name="Info 3"/>
    <meta:user-defined meta:name="Info 4"/>
  </office:meta>
</office:document-meta>
</file>